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9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3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22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3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2:310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4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9902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28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832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1:382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1:39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45A1B43EDA197FC8EF796F737B88821465F7A3AEB130538F2E20EE9FFFD5951878419C8FAD548F454F46FD0CA891FB22034EBA7D756C96EC21C868B56FE4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4T15:05:01Z</meta:creation-date>
    <dc:date>2024-05-24T15:05:01Z</dc:date>
  </office:meta>
</office:document-meta>
</file>